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Odstavecseseznamem" style:list-style-name="LFO2" style:family="paragraph"/>
    <style:style style:name="P23" style:parent-style-name="Normální" style:family="paragraph">
      <style:paragraph-properties fo:margin-left="0.25in">
        <style:tab-stops/>
      </style:paragraph-properties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ápis č. 36 ze zasedání obecního zastupitelstva obce Bernardov</text:p>
      <text:p text:style-name="Normální">Datum konání: 30. 8. 2018</text:p>
      <text:p text:style-name="Normální">Začátek zasedání: 19 hod</text:p>
      <text:p text:style-name="Normální">Zápis obsahuje usnesení č. 256 až č. 263</text:p>
      <text:p text:style-name="Normální"><text:span text:style-name="T2">Přítomni:</text:span><text:s/><text:line-break/><text:tab/>Lubomír Koudelka<text:line-break/><text:tab/>Milan Rohlíček<text:line-break/><text:tab/>Mgr. Jan Pavel<text:line-break/><text:tab/>Jaroslav Váša<text:line-break/><text:tab/>Zdeněk Krejčík</text:p>
      <text:p text:style-name="P3">Program zasedání:<text:s/></text:p>
      <text:list text:style-name="LFO1" text:continue-numbering="true">
        <text:list-item>
          <text:p text:style-name="P4">Schválení programu zasedání</text:p>
        </text:list-item>
        <text:list-item>
          <text:p text:style-name="P5">Volba zapisovatele a ověřovatele zápisu</text:p>
        </text:list-item>
        <text:list-item>
          <text:p text:style-name="P6">Vytyčení pozemku</text:p>
        </text:list-item>
        <text:list-item>
          <text:p text:style-name="P7">Příspěvek pro<text:s/>červený kříž</text:p>
        </text:list-item>
        <text:list-item>
          <text:p text:style-name="P8">Volba jednatele<text:s/>k územnímu plánu</text:p>
        </text:list-item>
        <text:list-item>
          <text:p text:style-name="P9">Schválení dodatku ke smlouvě o dílo</text:p>
        </text:list-item>
        <text:list-item>
          <text:p text:style-name="P10">Návrh rozpočtového opatření č. 3/2018</text:p>
        </text:list-item>
        <text:list-item>
          <text:p text:style-name="P11">Rozpočtové opatření č. 3/2018</text:p>
        </text:list-item>
        <text:list-item>
          <text:p text:style-name="P12">Diskuze</text:p>
        </text:list-item>
      </text:list>
      <text:p text:style-name="P13">1. Bod programu- usnesení č. 256</text:p>
      <text:p text:style-name="Normální">Zastupitelstvo schvaluje program zasedání.</text:p>
      <text:p text:style-name="Normální">Pro: 5<text:tab/><text:tab/>Proti: 0<text:tab/><text:tab/>Zdržel se: 0</text:p>
      <text:p text:style-name="Normální"/>
      <text:p text:style-name="P14">2. Bod programu- usnesení č. 257</text:p>
      <text:p text:style-name="Normální">Zapisovatelem byl navržen pan Rohlíček, ověřovateli pan Váša a pan Krejčík</text:p>
      <text:p text:style-name="Normální">Pro: 5<text:tab/><text:tab/>Proti: 0<text:tab/><text:tab/>Zdržel se: 0</text:p>
      <text:p text:style-name="Normální"/>
      <text:p text:style-name="P15">3. Bod programu- usnesení č. 258</text:p>
      <text:p text:style-name="Normální">Vytyčení<text:s/>bodů na<text:s/>hranici<text:s/>pozemků,<text:s/>na žádost povodí Labe,<text:s/>ve vlastnictví obce jde o pozemek<text:s/><text:s/>č. 1131/3 (k.ú. Bernardov)</text:p>
      <text:p text:style-name="Normální">Pro: 5<text:tab/><text:tab/>Proti: 0<text:tab/><text:tab/>Zdržel se: 0</text:p>
      <text:p text:style-name="Normální"/>
      <text:p text:style-name="P16">4. Bod programu- usnesení č. 259</text:p>
      <text:p text:style-name="Normální">Žádost o příspěvek na vydání publikace o první pomoci, který zastupitelstvo<text:s/>zamítlo.</text:p>
      <text:p text:style-name="Normální">Pro: 0<text:tab/><text:tab/>Proti: 5<text:tab/><text:tab/>Zdržel se: 0</text:p>
      <text:p text:style-name="Normální"/>
      <text:p text:style-name="P17">5. Bod programu- usnesení č. 260</text:p>
      <text:p text:style-name="Normální">Jako jednatel k územnímu plánu byl navržen a zvolen pan Koudelka.</text:p>
      <text:p text:style-name="Normální">Pro: 5<text:tab/><text:tab/>Proti: 0<text:tab/><text:tab/>Zdržel se: 0</text:p>
      <text:p text:style-name="Normální"/>
      <text:p text:style-name="P18">6. Bod programu- usnesení č. 261</text:p>
      <text:p text:style-name="Normální">Schválení dodatku ke smlouvě na zhotovení projektu kanalizace. (prodloužení termínu dodání<text:s/>do konce února 2019)</text:p>
      <text:p text:style-name="Normální">Pro: 5<text:tab/><text:tab/>Proti: 0<text:tab/><text:tab/>Zdržel se: 0</text:p>
      <text:p text:style-name="Normální"/>
      <text:p text:style-name="P19">7. Bod programu- usnesení č. 262</text:p>
      <text:p text:style-name="Normální">Návrh rozpočtového opatření č. 3/2018</text:p>
      <text:p text:style-name="Normální">Pro: 5<text:tab/><text:tab/>Proti: 0<text:tab/><text:tab/>Zdržel se: 0</text:p>
      <text:p text:style-name="Normální"/>
      <text:p text:style-name="P20">8. Bod programu- usnesení č. 263</text:p>
      <text:p text:style-name="Normální">Rozpočtové opatření č. 3/2018</text:p>
      <text:p text:style-name="Normální">Pro: 5<text:tab/><text:tab/>Proti: 0<text:tab/><text:tab/>Zdržel se: 0</text:p>
      <text:p text:style-name="Normální"/>
      <text:p text:style-name="P21">9. Bod programu- Diskuze</text:p>
      <text:list text:style-name="LFO2" text:continue-numbering="true">
        <text:list-item>
          <text:p text:style-name="P22">Starosta informoval o plánované opravě silnice ke koupališti.</text:p>
        </text:list-item>
      </text:list>
      <text:p text:style-name="P23"/>
      <text:p text:style-name="P24">Konec zasedání ve 20 hod.</text:p>
      <text:p text:style-name="P25"/>
      <text:p text:style-name="P26"/>
      <text:p text:style-name="P27">Zapsal: Rohlíček Milan<text:tab/><text:tab/><text:tab/><text:tab/><text:tab/><text:tab/>Ověřil: Jaroslav Váša</text:p>
      <text:p text:style-name="P28"/>
      <text:p text:style-name="P29"/>
      <text:p text:style-name="P30"/>
      <text:p text:style-name="P31">Starosta: Koudelka Lubomír<text:tab/><text:tab/><text:tab/><text:tab/><text:tab/><text:tab/>Ověřil: Krejčík Zdeněk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</meta:initial-creator>
    <dc:creator>Milan</dc:creator>
    <meta:creation-date>2018-09-05T13:43:00Z</meta:creation-date>
    <dc:date>2018-09-05T14:50:00Z</dc:date>
    <meta:template xlink:href="Normal" xlink:type="simple"/>
    <meta:editing-cycles>1</meta:editing-cycles>
    <meta:editing-duration>PT3900S</meta:editing-duration>
    <meta:document-statistic meta:page-count="2" meta:paragraph-count="3" meta:word-count="266" meta:character-count="1833" meta:row-count="13" meta:non-whitespace-character-count="1570"/>
  </office:meta>
</office:document-meta>
</file>