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1d5d53" officeooo:paragraph-rsid="001d5d5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style:text-underline-style="solid" style:text-underline-width="auto" style:text-underline-color="font-color" fo:font-weight="bold" officeooo:rsid="001d5d53" officeooo:paragraph-rsid="001d5d53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6pt" style:text-underline-style="none" fo:font-weight="normal" officeooo:rsid="001de5f4" officeooo:paragraph-rsid="001de5f4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style:text-underline-style="none" fo:font-weight="normal" officeooo:rsid="001d5d53" officeooo:paragraph-rsid="001d5d5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style:text-underline-style="none" fo:font-weight="normal" officeooo:rsid="001d5d53" officeooo:paragraph-rsid="001de5f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style:text-underline-style="none" fo:font-weight="normal" officeooo:rsid="001de5f4" officeooo:paragraph-rsid="001de5f4" style:font-size-asian="12.25pt" style:font-weight-asian="normal" style:font-size-complex="14pt" style:font-weight-complex="normal"/>
    </style:style>
    <style:style style:name="T1" style:family="text">
      <style:text-properties officeooo:rsid="001de5f4"/>
    </style:style>
    <style:style style:name="T2" style:family="text">
      <style:text-properties officeooo:rsid="00207f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azek obcí Přeloučska, Masarykovo náměstí 25, 535 01 Přelouč</text:p>
      <text:p text:style-name="P1"/>
      <text:p text:style-name="P1"/>
      <text:p text:style-name="P1"/>
      <text:p text:style-name="P1"/>
      <text:p text:style-name="P1"/>
      <text:p text:style-name="P1"/>
      <text:p text:style-name="P2">Informace o zveřejnění schváleného rozpočtu Svazku obcí Přeloučska na rok 202<text:span text:style-name="T2">4</text:span></text:p>
      <text:p text:style-name="P2"/>
      <text:p text:style-name="P2"/>
      <text:p text:style-name="P2"/>
      <text:p text:style-name="P2"/>
      <text:p text:style-name="P4">Rozpočet DSO Svazek obcí Přeloučska, Masarykovo nám. 25, Přelouč na rok 202<text:span text:style-name="T2">4</text:span> byl schválen na jednání 3<text:span text:style-name="T2">6</text:span>. valné hromady Svazku obcí Přeloučska dne 13.12.202<text:span text:style-name="T2">3</text:span> usnesením č. C/2.</text:p>
      <text:p text:style-name="P4"/>
      <text:p text:style-name="P5">V souladu s aktuálním zněním zákona č. 250/2000 Sb; <text:span text:style-name="T1">o rozpočtových pravidlech</text:span> územních rozpočtů, oznamuji, že úplné znění schváleného rozpočtu Svazku obcí Přeloučska <text:span text:style-name="T1">na rok 202</text:span><text:span text:style-name="T2">4</text:span> je k dipozici na webových stránkách města Přelouč:</text:p>
      <text:p text:style-name="P4"/>
      <text:p text:style-name="P4"/>
      <text:p text:style-name="P4"><text:a xlink:type="simple" xlink:href="https://www.mestoprelouc.cz/svazek-obci-preloucska/dokumenty-svazku-obci-preloucska/" text:style-name="Internet_20_link" text:visited-style-name="Visited_20_Internet_20_Link">https://www.mestoprelouc.cz/svazek-obci-preloucska/dokumenty-svazku-obci-preloucska/</text:a> </text:p>
      <text:p text:style-name="P2"/>
      <text:p text:style-name="P6">a v listinné podobě na adrese sídla SOP u předsedkyně Svazku obcí Přeloučska.</text:p>
      <text:p text:style-name="P6"/>
      <text:p text:style-name="P6"/>
      <text:p text:style-name="P6"/>
      <text:p text:style-name="P6"/>
      <text:p text:style-name="P6"/>
      <text:p text:style-name="P6"><text:s text:c="81"/>Bc. Irena Burešová</text:p>
      <text:p text:style-name="P6"><text:s text:c="83"/>předsedkyně SOP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09:28:09</meta:creation-date>
    <dc:date>2024-01-15T09:37:14.268000000</dc:date>
    <meta:editing-duration>PT6M37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8" meta:word-count="100" meta:character-count="900" meta:non-whitespace-character-count="643"/>
  </office:meta>
</office:document-meta>
</file>